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her amis Yolistes</text:p>
      <text:p text:style-name="Standard"/>
      <text:p text:style-name="Standard">Comme nous l'avions évoqué <text:s/>lors de notre assemblée générale de l'an dernier lors du National Sud de Lacanau, la société Nautique de Bandol organisera du 2 au 7 mai un entraînement dirigé ainsi que le championnat de Méditerranée de Yole OK.</text:p>
      <text:p text:style-name="Standard"/>
      <text:p text:style-name="Standard">Ces dates avaient été choisies car elles sont encadrées par 2 jours fériés permettant de faire les déplacements vers Bandol et ne venaient pas en concurrence avec des épreuves nationales existantes</text:p>
      <text:p text:style-name="Standard"/>
      <text:p text:style-name="Standard">Certains (les plus anciens ) doivent s'en rappeler mais Bandol et en particulier l'ile <text:s/>Bendor était un haut lieu de la pratique de la Yole OK en loisir et en régate durant les année 60/70.</text:p>
      <text:p text:style-name="Standard"/>
      <text:p text:style-name="Standard">C'est pour cela qu'en tant que Yoliste et Président de la Société Nautique de Bandol c'est un honneur et un plaisir d'organiser cette semaine de navigation dans la convivialité et le respect de la régate <text:s/>qui nous caractérisent.</text:p>
      <text:p text:style-name="Standard"/>
      <text:p text:style-name="Standard">Les trois jours d'entrainement (2 ,3 ,4 mai) seront dirigés par Daniel Dahon que l'on ne présente plus ou peut être pour les moins initiés .</text:p>
      <text:p text:style-name="Standard">Daniel :cadre de la FFV , entraineur des séries olympiques Finn et Star ,champion national et international de Yole OK …... </text:p>
      <text:p text:style-name="Standard">Il établira le programme en fonction des conditions météo qu'Eole voudra bien nous offrir et sera prêt à l'adapter suivant nos sujétions .</text:p>
      <text:p text:style-name="Standard"/>
      <text:p text:style-name="Standard">Les régates se dérouleront conformément à <text:s/>l'avis de course ci joint</text:p>
      <text:p text:style-name="Standard"/>
      <text:p text:style-name="Standard">Bien entendu comme nous aimons être bien reçus, nous savons recevoir .</text:p>
      <text:p text:style-name="Standard">Le club-house dispose en permanence d'une pompe à bière ,un repas des coureurs est prévu , nous pourrons aussi faire des planchas ou BBQ .</text:p>
      <text:p text:style-name="Standard"/>
      <text:p text:style-name="Standard">N'hésiter pas à vous déplacer en famille , Bandol et son arrière pays vous proposent de <text:s/>nombreuses découvertes en particulier <text:s/>son vignoble ,ses domaines et ses dégustations et bien d'autres choses .</text:p>
      <text:p text:style-name="Standard"/>
      <text:p text:style-name="Standard">De belles journées sur l'eau et à terre en perspective.</text:p>
      <text:p text:style-name="Standard"/>
      <text:p text:style-name="Standard">Nous vous attendons nombreux .</text:p>
      <text:p text:style-name="Standard"/>
      <text:p text:style-name="Standard">Laurent Petetin</text:p>
      <text:p text:style-name="Standard">FRA 1828</text:p>
      <text:p text:style-name="Standard"/>
      <text:p text:style-name="Standard"/>
      <text:p text:style-name="Standard"><text:s/></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18T14:36:51.56</meta:creation-date>
    <dc:date>2017-01-19T08:52:57.29</dc:date>
    <meta:editing-duration>PT00H13M45S</meta:editing-duration>
    <meta:editing-cycles>3</meta:editing-cycles>
    <meta:generator>OpenOffice.org/3.2$Win32 OpenOffice.org_project/320m18$Build-9502</meta:generator>
    <meta:document-statistic meta:table-count="0" meta:image-count="0" meta:object-count="0" meta:page-count="1" meta:paragraph-count="17" meta:word-count="318" meta:character-count="1859"/>
  </office:meta>
</office:document-meta>
</file>